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 Gro-Tech Bedrijfskeukentechniek BV, Z/16/076081, Virulyweg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207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7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 Gro-Tech Bedrijfskeukentechniek BV, Z/16/076081, Virulyweg 3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071</meta:user-defined>
    <meta:user-defined meta:name="OVERHEIDop.GmbID/DC.identifier">gmb-2016-142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RG 21a</meta:user-defined>
    <meta:user-defined meta:name="OVERHEIDop.woonplaats">Almelo</meta:user-defined>
    <meta:user-defined meta:name="OVERHEIDop.straatnaam">Viruly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923 488465</meta:user-defined>
    <meta:user-defined meta:name="OVERHEIDop.versieInformatie"/>
  </office:meta>
</office:document-meta>
</file>