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vervangen van coax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4 oktober 2016</text:p>
            <text:p text:style-name="common-al">Locatie: Rijk Takkenlaan 8 in Odijk</text:p>
            <text:p text:style-name="common-al">Zaaknummer: 415179</text:p>
            <text:p text:style-name="common-al">Activiteit: het vervangen van een ingewaterde coaxkabel i.v.m. een storing en het meeleggen van een Flexbuis </text:p>
            <text:p text:style-name="common-al">Bestuursorgaan: college van burgemeester en wethouders </text:p>
            <text:p text:style-name="common-al">Datum verzending besluit: 12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206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6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vervangen van coax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69</meta:user-defined>
    <meta:user-defined meta:name="OVERHEIDop.GmbID/DC.identifier">gmb-2016-14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BL 8</meta:user-defined>
    <meta:user-defined meta:name="OVERHEIDop.woonplaats">Odijk</meta:user-defined>
    <meta:user-defined meta:name="OVERHEIDop.straatnaam">Rijk Takken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36 451813</meta:user-defined>
    <meta:user-defined meta:name="OVERHEIDop.versieInformatie"/>
  </office:meta>
</office:document-meta>
</file>