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straat 23 t/m 45 bouwen 12 kadewoningen, Zaaknummer 1582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stingstraat 23 t/m 45 (aangevraagd als sectie A, kavels 8922 ged.en 8991)</text:span>
            <text:span text:style-name="nadrukvet"> – </text:span>voor het bouwen van 12 kadewoningen Frankhuis, verzonden op 12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206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ngstraat 23 t/m 45 bouwen 12 kadewoningen, Zaaknummer 1582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64</meta:user-defined>
    <meta:user-defined meta:name="OVERHEIDop.GmbID/DC.identifier">gmb-2016-142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ZX</meta:user-defined>
    <meta:user-defined meta:name="OVERHEIDop.woonplaats">Zwolle</meta:user-defined>
    <meta:user-defined meta:name="OVERHEIDop.straatnaam">Vestin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308 504487</meta:user-defined>
    <meta:user-defined meta:name="OVERHEIDop.versieInformatie"/>
  </office:meta>
</office:document-meta>
</file>