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geurhinder en veehouder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ilvarenbeek, </text:p>
            <text:p text:style-name="common-al">gezien het voorstel van het college</text:p>
            <text:p text:style-name="common-al">van 5 november 2015,</text:p>
            <text:p text:style-name="common-al">gelet op de Gemeentewet;</text:p>
            <text:p text:style-name="common-al">gelet op de Wet geurhinder en veehouderij;</text:p>
            <text:p text:style-name="common-al">gelet op de Algemene wet bestuursrecht; </text:p>
            <text:p text:style-name="common-al">BESLUIT:</text:p>
            <text:p text:style-name="common-al">I De gemeentelijke Verordening geurhinder en veehouderij (Geurverordening), vastgesteld op 22 september 2011 als volgt aan te vullen:</text:p>
            <text:p text:style-name="common-al">Artikel 2. Aanwijzing gebieden</text:p>
            <text:p text:style-name="common-al">Als gebied(en) als bedoeld in artikel 6 van de Wet worden aangewezen de volgende gebieden:</text:p>
            <text:p text:style-name="common-al">e.Buitengebied, het overige gebied zoals nader aangegeven is op de bij deze verordening behorende en als zodanig gewaarmerkte kaart.</text:p>
            <text:p text:style-name="common-al">Artikel 3. Andere waarden voor de geurbelasting of afstanden</text:p>
            <text:p text:style-name="common-al">f.In het buitengebied als omschreven in artikel 2 van deze verordening, geldt de volgende andere waarde. Op grond van artikel 6, lid 1 van de Wet en in afwijking van artikel 3, lid 1 van de Wet bedraagt de maximale waarde voor de geurbelasting van een veehouderij op de voor geur gevoelige objecten: 10 ouE/m³.</text:p>
            <text:p text:style-name="common-al">Besloten in zijn openbare vergadering van 17 december 2015.</text:p>
            <text:p text:style-name="common-al">Raadgriffier, de heer G. J. de Ruiter</text:p>
            <text:p text:style-name="last-al">Voorzitter, de heer R.F.I. Palmen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arenbeek.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0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0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geurhinder en 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06</meta:user-defined>
    <meta:user-defined meta:name="OVERHEIDop.GmbID/DC.identifier">gmb-2016-1420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. 6 WGv;1.0:c:BWBR0020396&amp;artikel=6&amp;g=2013-01-01</meta:user-defined>
    <meta:user-defined meta:name="DC.source">art. 8 WGv;1.0:c:BWBR0020396&amp;artikel=8&amp;g=2013-01-01</meta:user-defined>
    <meta:user-defined meta:name="OVERHEIDop.referentienummer">-</meta:user-defined>
    <meta:user-defined meta:name="DCTERMS.abstract">Wijziging in de verordening Geurhinder en veehouderij</meta:user-defined>
    <meta:user-defined meta:name="DCTERMS.alternative">Verordening geurhinder en veehouderij</meta:user-defined>
    <meta:user-defined meta:name="OVERHEID.Organisatietype/OVERHEID.organisationType">gemeente</meta:user-defined>
    <meta:user-defined meta:name="OVERHEID.Gemeente/DC.creator">Hilvarenbeek</meta:user-defined>
    <dc:language>nl</dc:language>
    <meta:user-defined meta:name="OVERHEID.Informatietype/DC.type">officiële publicatie</meta:user-defined>
    <meta:user-defined meta:name="OVERHEID.Gemeente/OVERHEID.authority">Hilvarenbeek</meta:user-defined>
    <meta:user-defined meta:name="OVERHEID.Gemeente/DCTERMS.publisher">Hilvarenbeek</meta:user-defined>
    <meta:user-defined meta:name="OVERHEIDgvop.Informatietype/DC.type">Verordeningen</meta:user-defined>
    <meta:user-defined meta:name="OVERHEID.Gemeente/DC.spatial">Hilvarenbeek</meta:user-defined>
    <meta:user-defined meta:name="OVERHEIDop.versieInformatie"/>
  </office:meta>
</office:document-meta>
</file>