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16, terrein Lange Bedde (ongenummerd), Sectie H nr. 3380 en 4334, verwijderen</text:p>
            <text:p text:style-name="common-al">asbesthoudende materialen van terrein en 2 houten schuurtjes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204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4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4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45</meta:user-defined>
    <meta:user-defined meta:name="OVERHEIDop.GmbID/DC.identifier">gmb-2016-142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Lange Bedde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793 387801</meta:user-defined>
    <meta:user-defined meta:name="OVERHEIDop.versieInformatie"/>
  </office:meta>
</office:document-meta>
</file>