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ontheffingsaanvraag versterkte muziek op 5 november 2016 –parkeerplaats aan de Kloksteeg Winterswijk naast de Skinny Binny Club </text:p>
      <text:section text:name="zakelijke-mededeling_id1-3-2" text:style-name="zakelijke-mededeling">
        <text:section text:name="zakelijke-mededeling-tekst_id1-3-2-1" text:style-name="zakelijke-mededeling-tekst">
          <text:section text:name="tekst_id1-3-2-1-1" text:style-name="tekst">
            <text:p text:style-name="common-al">De Skinny Binny Club heeft, op grond van artikel 4.4 van de Algemene Plaatselijke Verordening, ontheffing aangevraagd voor het ten gehore brengen van versterkte muziek vanuit een tent op de parkeerplaats aan de Kloksteeg in Winterswijk vanwege een Oktoberfest op 5 november 2016 van 13.00 tot 24.00 uur.</text:p>
            <text:p text:style-name="common-al">Deze ontheffingsaanvraag ligt met ingang van 18 oktober 2016 gedurende een periode van twee weken ter inzage bij de receptie van het gemeentekantoor, Stationsstraat 25. </text:p>
            <text:p text:style-name="last-al">Belanghebbenden kunnen van 18 tot en met 31 okto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204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4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4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ontheffingsaanvraag versterkte muziek op 5 november 2016 –parkeerplaats aan de Kloksteeg Winterswijk naast de Skinny Binny Clu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044</meta:user-defined>
    <meta:user-defined meta:name="OVERHEIDop.GmbID/DC.identifier">gmb-2016-14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S 36</meta:user-defined>
    <meta:user-defined meta:name="OVERHEIDop.woonplaats">Winterswijk</meta:user-defined>
    <meta:user-defined meta:name="OVERHEIDop.straatnaam">De Klokste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99 443299</meta:user-defined>
    <meta:user-defined meta:name="OVERHEIDop.versieInformatie"/>
  </office:meta>
</office:document-meta>
</file>