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wentekanaal (tegenover laad- en loskade XL- Businesspark), 1546772, realiseren zwaaikom in Twente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19 oktober 2016 tot en met 29 november 2016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4204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4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4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wentekanaal (tegenover laad- en loskade XL- Businesspark), 1546772, realiseren zwaaikom in Twentekan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043</meta:user-defined>
    <meta:user-defined meta:name="OVERHEIDop.GmbID/DC.identifier">gmb-2016-1420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RL</meta:user-defined>
    <meta:user-defined meta:name="OVERHEIDop.woonplaats">Almelo</meta:user-defined>
    <meta:user-defined meta:name="OVERHEIDop.straatnaam">Darw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611 481906</meta:user-defined>
    <meta:user-defined meta:name="OVERHEIDop.versieInformatie"/>
  </office:meta>
</office:document-meta>
</file>