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op voedselboxen "Hello Fresh" op 22 oktober, 5 november, 3 en 7 december 2016, Stadshart tegen over de Hema, Amstelveen - Zaaknummer Z-2016/05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6</text:span>
          </text:p>
            <text:p text:style-name="common-al">promotie op voedselboxen "Hello Fresh" op 22 oktober, 5 november, 3 en 7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04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 op voedselboxen "Hello Fresh" op 22 oktober, 5 november, 3 en 7 december 2016, Stadshart tegen over de Hema, Amstelveen - Zaaknummer Z-2016/054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41</meta:user-defined>
    <meta:user-defined meta:name="OVERHEIDop.GmbID/DC.identifier">gmb-2016-142041</meta:user-defined>
    <meta:user-defined meta:name="OVERHEID.TaxonomieBeleidsagenda/OVERHEID.category">Ruimte en infrastructuur | Organisatie en beleid</meta:user-defined>
    <meta:user-defined meta:name="OVERHEIDop.referentienummer">Z-2016/054806</meta:user-defined>
    <meta:user-defined meta:name="DCTERMS.abstract">promotie op voedselboxen "Hello Fresh" op 22 oktober, 5 november, 3 en 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Plein 1960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4 479616</meta:user-defined>
    <meta:user-defined meta:name="OVERHEIDop.versieInformatie"/>
  </office:meta>
</office:document-meta>
</file>