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bomen</text:p>
            <text:p text:style-name="common-al">Datum verzending: 11 oktober 2016</text:p>
            <text:p text:style-name="common-al">Wabonummer: D16/01397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3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laan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39</meta:user-defined>
    <meta:user-defined meta:name="OVERHEIDop.GmbID/DC.identifier">gmb-2016-142039</meta:user-defined>
    <meta:user-defined meta:name="OVERHEID.TaxonomieBeleidsagenda/OVERHEID.category">Ruimte en infrastructuur | Organisatie en beleid</meta:user-defined>
    <meta:user-defined meta:name="OVERHEIDop.referentienummer">D16/0139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E 9</meta:user-defined>
    <meta:user-defined meta:name="OVERHEIDop.woonplaats">Apeldoorn</meta:user-defined>
    <meta:user-defined meta:name="OVERHEIDop.straatnaam">Von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56 470977</meta:user-defined>
    <meta:user-defined meta:name="OVERHEIDop.versieInformatie"/>
  </office:meta>
</office:document-meta>
</file>