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uinstraat 1-3, Z/16/076473, realiseren nieuwe kademuur voor bestaande kademuur, 12 oktober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42032</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032</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032</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uinstraat 1-3, Z/16/076473, realiseren nieuwe kademuur voor bestaande kademuur, 12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2032</meta:user-defined>
    <meta:user-defined meta:name="OVERHEIDop.GmbID/DC.identifier">gmb-2016-1420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JH 15</meta:user-defined>
    <meta:user-defined meta:name="OVERHEIDop.woonplaats">Almelo</meta:user-defined>
    <meta:user-defined meta:name="OVERHEIDop.straatnaam">Tuinstraa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895 485748</meta:user-defined>
    <meta:user-defined meta:name="OVERHEIDop.versieInformatie"/>
  </office:meta>
</office:document-meta>
</file>