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7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7, 6045 JL Roermond: revisie vergunning inrichting of mijnbouwwerk oprichten of veranderen</text:p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>
            <text:span text:style-name="nadrukvet">Registratienummer:</text:span>
          </text:p>
            <text:p text:style-name="common-al">39989-2015</text:p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19 oktober 2016 t/m 29 november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02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2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2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7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028</meta:user-defined>
    <meta:user-defined meta:name="OVERHEIDop.GmbID/DC.identifier">gmb-2016-142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L 7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767 353060</meta:user-defined>
    <meta:user-defined meta:name="OVERHEIDop.versieInformatie"/>
  </office:meta>
</office:document-meta>
</file>