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de Aa thv achterzijde pand Adastraat 43, Z/16/076322, kappen 9 bomen (populieren), 12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0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de Aa thv achterzijde pand Adastraat 43, Z/16/076322, kappen 9 bomen (populieren),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027</meta:user-defined>
    <meta:user-defined meta:name="OVERHEIDop.GmbID/DC.identifier">gmb-2016-14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A 25</meta:user-defined>
    <meta:user-defined meta:name="OVERHEIDop.woonplaats">Almelo</meta:user-defined>
    <meta:user-defined meta:name="OVERHEIDop.straatnaam">Ada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49 485860</meta:user-defined>
    <meta:user-defined meta:name="OVERHEIDop.versieInformatie"/>
  </office:meta>
</office:document-meta>
</file>