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stijden horeca-inrichtingen tijdens "Oktoberfees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op 11 oktober 2016 besloten met toepassing van het bepaalde in artikel 2:30, lid 1, van de Algemene Plaatselijke Verordening tijdens de oktoberfeesten voor de horecabedrijven (zowel café's als eetgelegenheden) in Sittard andere dan de geldende sluitingsuren vast te stellen.</text:p>
            <text:p text:style-name="common-al"/>
            <text:p text:style-name="last-al">In de nacht van dinsdag 25 oktober op woensdag 26 oktober en in de nacht van woensdag 26 oktober op donderdag 27 oktober 2016 geldt een sluitingstijd van 01.00 uur voor de horecabedrijven in Sitta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42022</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22</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22</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uitingstijden horeca-inrichtingen tijdens "Oktoberfee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2022</meta:user-defined>
    <meta:user-defined meta:name="OVERHEIDop.GmbID/DC.identifier">gmb-2016-142022</meta:user-defined>
    <meta:user-defined meta:name="OVERHEID.TaxonomieBeleidsagenda/OVERHEID.category">Openbare orde en veiligheid | Organisatie en beleid</meta:user-defined>
    <meta:user-defined meta:name="OVERHEID.Gemeente/DC.spatial">Sittard-Geleen</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CZ 21</meta:user-defined>
    <meta:user-defined meta:name="OVERHEIDop.woonplaats">Sittard</meta:user-defined>
    <meta:user-defined meta:name="OVERHEIDop.straatnaam">Helstraat</meta:user-defined>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EPSG28992/DC.spatial">188816 334344</meta:user-defined>
    <meta:user-defined meta:name="OVERHEIDop.versieInformatie"/>
  </office:meta>
</office:document-meta>
</file>