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Badhoevedorp, Sloterweg 102, 1171 CT, plaatsen van een dakkapel in het voordakvlak van de woning, 11-10-2016, 2016-00470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201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1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1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Badhoevedorp, Sloterweg 102, 1171 CT, plaatsen van een dakkapel in het voordakvlak van de woning, 11-10-2016, 2016-00470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18</meta:user-defined>
    <meta:user-defined meta:name="OVERHEIDop.GmbID/DC.identifier">gmb-2016-142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8172CT 102</meta:user-defined>
    <meta:user-defined meta:name="OVERHEIDop.woonplaats">Vaassen</meta:user-defined>
    <meta:user-defined meta:name="OVERHEIDop.straatnaam">Woestij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93854 477218</meta:user-defined>
    <meta:user-defined meta:name="OVERHEIDop.versieInformatie"/>
  </office:meta>
</office:document-meta>
</file>