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Woensel Kooylaan 2, 1411 JZ Naarden</text:p>
            <text:p text:style-name="common-al">Plaatsen dakkapel dakvlak noordgevel woning.</text:p>
            <text:p text:style-name="common-al">05-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 </text:span>
            <text:span text:style-name="nadrukcur">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01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17</meta:user-defined>
    <meta:user-defined meta:name="OVERHEIDop.GmbID/DC.identifier">gmb-2016-142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Z 2</meta:user-defined>
    <meta:user-defined meta:name="OVERHEIDop.woonplaats">Naarden</meta:user-defined>
    <meta:user-defined meta:name="OVERHEIDop.straatnaam">J. van Woensel Koo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427 477499</meta:user-defined>
    <meta:user-defined meta:name="OVERHEIDop.versieInformatie"/>
  </office:meta>
</office:document-meta>
</file>