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brug, Aalsmeerderdijk 427, 1436 BL, plaatsen van een garage/berging, 12-10-2016, 2016-00358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201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1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1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meerderbrug, Aalsmeerderdijk 427, 1436 BL, plaatsen van een garage/berging, 12-10-2016, 2016-00358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15</meta:user-defined>
    <meta:user-defined meta:name="OVERHEIDop.GmbID/DC.identifier">gmb-2016-142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L 427</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935 475900</meta:user-defined>
    <meta:user-defined meta:name="OVERHEIDop.versieInformatie"/>
  </office:meta>
</office:document-meta>
</file>