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bijnstraat (plan Weggeler), Z/16/076647, bouwen van zes 2-onder-1 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201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obijnstraat (plan Weggeler), Z/16/076647, bouwen van zes 2-onder-1 ka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012</meta:user-defined>
    <meta:user-defined meta:name="OVERHEIDop.GmbID/DC.identifier">gmb-2016-142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</meta:user-defined>
    <meta:user-defined meta:name="OVERHEIDop.woonplaats">Almelo</meta:user-defined>
    <meta:user-defined meta:name="OVERHEIDop.straatnaam">Robij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120 484768</meta:user-defined>
    <meta:user-defined meta:name="OVERHEIDop.versieInformatie"/>
  </office:meta>
</office:document-meta>
</file>