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avel AD 2334, nabij Hanepoel 196, 2136 NP, handelen in strijd met regels ruimtelijke ordening (voor het bouwen van 4 woningen), 12-10-2016, 2016-00473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01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1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avel AD 2334, nabij Hanepoel 196, 2136 NP, handelen in strijd met regels ruimtelijke ordening (voor het bouwen van 4 woningen), 12-10-2016, 2016-0047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11</meta:user-defined>
    <meta:user-defined meta:name="OVERHEIDop.GmbID/DC.identifier">gmb-2016-14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P 196</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42 481534</meta:user-defined>
    <meta:user-defined meta:name="OVERHEIDop.versieInformatie"/>
  </office:meta>
</office:document-meta>
</file>