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s-Gravelandseweg 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Oude 's-Gravelandseweg 3, 1406 LB Bussum</text:p>
            <text:p text:style-name="common-al">Plaatsen raam zijgevel woning.</text:p>
            <text:p text:style-name="common-al">05-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common-al">
            <text:span text:style-name="nadrukcur"/>
          </text:p>
            <text:p text:style-name="last-al">
            <text:span text:style-name="nadrukcur">Gemeente Gooise Meren,</text:span>
            <text:span text:style-name="nadrukcur"> 14 </text:span>
            <text:span text:style-name="nadrukcur">okto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42009</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09</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09</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s-Gravelandseweg 3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09</meta:user-defined>
    <meta:user-defined meta:name="OVERHEIDop.GmbID/DC.identifier">gmb-2016-1420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LB 3</meta:user-defined>
    <meta:user-defined meta:name="OVERHEIDop.woonplaats">Bussum</meta:user-defined>
    <meta:user-defined meta:name="OVERHEIDop.straatnaam">Oude 's-Gravelandse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831 475886</meta:user-defined>
    <meta:user-defined meta:name="OVERHEIDop.versieInformatie"/>
  </office:meta>
</office:document-meta>
</file>