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udorpark, kavel AD 11280, bouwen van een woning en het realiseren van een uitrit, 11-10-2016, 2016-004715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200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0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0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Tudorpark, kavel AD 11280, bouwen van een woning en het realiseren van een uitrit, 11-10-2016, 2016-00471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04</meta:user-defined>
    <meta:user-defined meta:name="OVERHEIDop.GmbID/DC.identifier">gmb-2016-14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