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daarsweg 5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0 oktober 2016 een omgevingsvergunning ontvangen voor de omschakeling naar legkippen, verlengen van de stal en de bouw van een mestloods, activiteit 1 en 5 op de locatie Dodaarsweg 53. De aanvraag heeft dossiernummer 16Z001186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9 oktober 2016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199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9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9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daarsweg 5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997</meta:user-defined>
    <meta:user-defined meta:name="OVERHEIDop.GmbID/DC.identifier">gmb-2016-141997</meta:user-defined>
    <meta:user-defined meta:name="OVERHEID.TaxonomieBeleidsagenda/OVERHEID.category">Ruimte en infrastructuur | Organisatie en beleid</meta:user-defined>
    <meta:user-defined meta:name="OVERHEIDop.referentienummer">16Z001186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P 53</meta:user-defined>
    <meta:user-defined meta:name="OVERHEIDop.woonplaats">Zeewolde</meta:user-defined>
    <meta:user-defined meta:name="OVERHEIDop.straatnaam">Dodaars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5912 487666</meta:user-defined>
    <meta:user-defined meta:name="OVERHEIDop.versieInformatie"/>
  </office:meta>
</office:document-meta>
</file>