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Badhoevedorp, Sloterweg 225, 1171 CN, plaatsen van een dakkapel in het voordakvlak van de woning, 11-10-2016, 2016-00472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199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9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9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Badhoevedorp, Sloterweg 225, 1171 CN, plaatsen van een dakkapel in het voordakvlak van de woning, 11-10-2016, 2016-00472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992</meta:user-defined>
    <meta:user-defined meta:name="OVERHEIDop.GmbID/DC.identifier">gmb-2016-1419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N 227</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296 483225</meta:user-defined>
    <meta:user-defined meta:name="OVERHEIDop.versieInformatie"/>
  </office:meta>
</office:document-meta>
</file>