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lbury (Horsterparc)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2 oktober 2016 een omgevingsvergunning ontvangen voor de nieuwbouw van een bedrijfspand, activiteit 1 op de locatie Tilbury (ongenummerd). De aanvraag heeft dossiernummer 16Z001187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19 oktober 2016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199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9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9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lbury (Horsterparc)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1991</meta:user-defined>
    <meta:user-defined meta:name="OVERHEIDop.GmbID/DC.identifier">gmb-2016-141991</meta:user-defined>
    <meta:user-defined meta:name="OVERHEID.TaxonomieBeleidsagenda/OVERHEID.category">Ruimte en infrastructuur | Organisatie en beleid</meta:user-defined>
    <meta:user-defined meta:name="OVERHEIDop.referentienummer">16Z0011876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AA</meta:user-defined>
    <meta:user-defined meta:name="OVERHEIDop.woonplaats">Zeewolde</meta:user-defined>
    <meta:user-defined meta:name="OVERHEIDop.straatnaam">Cavalier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2611 484558</meta:user-defined>
    <meta:user-defined meta:name="OVERHEIDop.versieInformatie"/>
  </office:meta>
</office:document-meta>
</file>