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dijklaan 36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oedijklaan 36, 1406 LA Bussum</text:p>
            <text:p text:style-name="common-al">Plaatsen twee dakkapellen voor- en achterdakvlak woning.</text:p>
            <text:p text:style-name="common-al">07-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common-al"/>
            <text:p text:style-name="last-al">
            <text:span text:style-name="nadrukcur">Gemeente Gooise Meren,</text:span>
            <text:span text:style-name="nadrukcur"> 14 </text:span>
            <text:span text:style-name="nadrukcur">okt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199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9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9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dijklaan 36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990</meta:user-defined>
    <meta:user-defined meta:name="OVERHEIDop.GmbID/DC.identifier">gmb-2016-1419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LA 36</meta:user-defined>
    <meta:user-defined meta:name="OVERHEIDop.woonplaats">Bussum</meta:user-defined>
    <meta:user-defined meta:name="OVERHEIDop.straatnaam">Koedij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615 475969</meta:user-defined>
    <meta:user-defined meta:name="OVERHEIDop.versieInformatie"/>
  </office:meta>
</office:document-meta>
</file>