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enbaar Gebied, Gemeente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penbaar Gebied, Gemeente Gooise Meren</text:p>
            <text:p text:style-name="common-al">Kappen 128 bomen t.b.v. de gemeentelijke rooilijst najaar 2016 (herplant 66 bomen)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95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nbaar Gebied, Gemeente Gooise 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8</meta:user-defined>
    <meta:user-defined meta:name="OVERHEIDop.GmbID/DC.identifier">gmb-2016-141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90 476675</meta:user-defined>
    <meta:user-defined meta:name="OVERHEIDop.versieInformatie"/>
  </office:meta>
</office:document-meta>
</file>