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397 Beukendreef 16 te Berkel-Enschot, kappen van 5 bomen, 5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4 - Z-HZ_WABO-2016-03397 - I - Beukendreef 1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5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5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5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397 Beukendreef 16 te Berkel-Enschot, kappen van 5 bomen, 5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54</meta:user-defined>
    <meta:user-defined meta:name="OVERHEIDop.GmbID/DC.identifier">gmb-2016-141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CA 16</meta:user-defined>
    <meta:user-defined meta:name="OVERHEIDop.woonplaats">Berkel-Enschot</meta:user-defined>
    <meta:user-defined meta:name="OVERHEIDop.straatnaam">Beuken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929 399145</meta:user-defined>
    <meta:user-defined meta:name="OVERHEIDop.versieInformatie"/>
  </office:meta>
</office:document-meta>
</file>