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423 Hontenissestraat 36 te Tilburg, kappen van 1 boom, 6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14 - Z-HZ_WABO-2016-03423 - I - Hontenissestraat 3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1953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5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5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423 Hontenissestraat 36 te Tilburg, kappen van 1 boom, 6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53</meta:user-defined>
    <meta:user-defined meta:name="OVERHEIDop.GmbID/DC.identifier">gmb-2016-141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CC 36</meta:user-defined>
    <meta:user-defined meta:name="OVERHEIDop.woonplaats">Tilburg</meta:user-defined>
    <meta:user-defined meta:name="OVERHEIDop.straatnaam">Honteniss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401 399405</meta:user-defined>
    <meta:user-defined meta:name="OVERHEIDop.versieInformatie"/>
  </office:meta>
</office:document-meta>
</file>