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424 Warandelaan 2 (sectie AB, K 703) te Tilburg, bouwen van een nieuw Onderwijs en ZelfstudieCentrum, 7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14 - Z-HZ_WABO-2016-03424 - I - Warandelaan 2 (sectie AB, K 703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1952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52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52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424 Warandelaan 2 (sectie AB, K 703) te Tilburg, bouwen van een nieuw Onderwijs en ZelfstudieCentrum, 7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952</meta:user-defined>
    <meta:user-defined meta:name="OVERHEIDop.GmbID/DC.identifier">gmb-2016-141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AB 2</meta:user-defined>
    <meta:user-defined meta:name="OVERHEIDop.woonplaats">Tilburg</meta:user-defined>
    <meta:user-defined meta:name="OVERHEIDop.straatnaam">Warande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0988 397222</meta:user-defined>
    <meta:user-defined meta:name="OVERHEIDop.versieInformatie"/>
  </office:meta>
</office:document-meta>
</file>