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430 Vazalstraat 5 te Tilburg, plaatsen van een nieuw kozijn, 7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4 - Z-HZ_WABO-2016-03430 - I - Vazalstraat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951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5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5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430 Vazalstraat 5 te Tilburg, plaatsen van een nieuw kozijn, 7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51</meta:user-defined>
    <meta:user-defined meta:name="OVERHEIDop.GmbID/DC.identifier">gmb-2016-141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DP 5</meta:user-defined>
    <meta:user-defined meta:name="OVERHEIDop.woonplaats">Tilburg</meta:user-defined>
    <meta:user-defined meta:name="OVERHEIDop.straatnaam">Vaza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920 395473</meta:user-defined>
    <meta:user-defined meta:name="OVERHEIDop.versieInformatie"/>
  </office:meta>
</office:document-meta>
</file>