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46 Oude Hilvarenbeekseweg 38 te Tilburg, kappen van een boom, 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46 - I - Oude Hilvarenbeekseweg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5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46 Oude Hilvarenbeekseweg 38 te Tilburg, kappen van een boom, 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50</meta:user-defined>
    <meta:user-defined meta:name="OVERHEIDop.GmbID/DC.identifier">gmb-2016-141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EN 38</meta:user-defined>
    <meta:user-defined meta:name="OVERHEIDop.woonplaats">Tilburg</meta:user-defined>
    <meta:user-defined meta:name="OVERHEIDop.straatnaam">Oude Hilvarenbeek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031 394666</meta:user-defined>
    <meta:user-defined meta:name="OVERHEIDop.versieInformatie"/>
  </office:meta>
</office:document-meta>
</file>