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3448 Kloosterstraat 40 te Berkel-Enschot, plaatsen van een dakkapel, 3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14 - Z-HZ_WABO-2016-03448 - I - Kloosterstraat 40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1949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4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4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3448 Kloosterstraat 40 te Berkel-Enschot, plaatsen van een dakkapel, 3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949</meta:user-defined>
    <meta:user-defined meta:name="OVERHEIDop.GmbID/DC.identifier">gmb-2016-1419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JT 40</meta:user-defined>
    <meta:user-defined meta:name="OVERHEIDop.woonplaats">Berkel-Enschot</meta:user-defined>
    <meta:user-defined meta:name="OVERHEIDop.straatnaam">Klooste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878 400218</meta:user-defined>
    <meta:user-defined meta:name="OVERHEIDop.versieInformatie"/>
  </office:meta>
</office:document-meta>
</file>