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52 Spoorlaan 350 te Tilburg, handelen in strijd met regels ruimtelijke ordening, 10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4 - Z-HZ_WABO-2016-03452 - I - Spoorlaan 3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4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4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4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52 Spoorlaan 350 te Tilburg, handelen in strijd met regels ruimtelijke ordening, 10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47</meta:user-defined>
    <meta:user-defined meta:name="OVERHEIDop.GmbID/DC.identifier">gmb-2016-141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C 350 02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34 396794</meta:user-defined>
    <meta:user-defined meta:name="OVERHEIDop.versieInformatie"/>
  </office:meta>
</office:document-meta>
</file>