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: ontheffing geluidhinder werkzaamhed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am Veiligheid: 91029</text:p>
            <text:p text:style-name="tussenkopcur">Status: verleend</text:p>
            <text:p text:style-name="common-al"/>
            <text:p text:style-name="common-al">Op 12 oktober 2016 is aan Aan de Stegge Twello BV te Twello een ontheffing geluidhinder verleend voor werkzaamheden aan de parkeergarage aan de Havenstraat achter het NS-station te Zutphen. De werkzaamheden vinden plaats in de periode van 21 oktober 2016 tot en met 19 november 2016.</text:p>
            <text:p text:style-name="common-al"/>
            <text:p text:style-name="common-al">Voor vragen of klachten over de werkzaamheden kunt u rechtstreeks contact opnemen met Aan de Stegge Twello BV, de heer R. Kamphuis, 06-51984451.</text:p>
            <text:p text:style-name="tussenkopcur"/>
            <text:p text:style-name="tussenkopcur">Bezwaarclausule </text:p>
            <text:p text:style-name="common-al">Als u het niet eens bent met de inhoud van dit besluit, dan kunt u binnen 6 weken na de datum van verzending van dit besluit aan de aanvrager, een bezwaarschrift indienen bij het college van burgemeester en wethouders, Postbus 41, 7200 AA Zutphen.</text:p>
            <text:p text:style-name="common-al"/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9 oktober 2016</text:p>
            <text:p text:style-name="common-al"/>
            <text:p text:style-name="last-al">De burgemeester en wethouders van Zutph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194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ontheffing geluidhinder werkzaamheden parkeer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943</meta:user-defined>
    <meta:user-defined meta:name="OVERHEIDop.GmbID/DC.identifier">gmb-2016-14194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Z 23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90 462170</meta:user-defined>
    <meta:user-defined meta:name="OVERHEIDop.versieInformatie"/>
  </office:meta>
</office:document-meta>
</file>