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6 GEMEENTE ALMEL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Per 1 januari 1995 bij wet Mulder de buitengewoon ambtenaar van de burgerlijke stand is geïntroduceerd en</text:p>
            <text:p text:style-name="al">De gemeente Almelo nadere regelen wenst vast te stellen voor de burgerlijke stand</text:p>
            <text:p text:style-name="al"/>
            <text:p text:style-name="al"/>
            <text:p text:style-name="al">Gelet op</text:p>
            <text:p text:style-name="al">Het bepaalde in artikel 1:16 van het Burgerlijk Wetboek</text:p>
            <text:p text:style-name="al">Het bepaalde in de artikelen 1 tot en met 4 van het Besluit burgerlijke stand 1994</text:p>
            <text:p text:style-name="al"/>
            <text:p text:style-name="al"/>
            <text:p text:style-name="al">BESLUIT</text:p>
            <text:p text:style-name="al"/>
            <text:p text:style-name="al">vast te stellen de navolgende regeling:</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Reglement voor de burgerlijke stand 2016 van de gemeente Almelo</text:span> <text:span text:style-name="artikel_kop_label"/> </text:p>
            <text:p text:style-name="al"/>
            <text:p text:style-name="al">Reglement met bepalingen over ambtenaren van de burgerlijk stand, de buitengewone ambtenaren van de burgerlijke stand en de openstelling van het bureau van de burgerlijke stand</text:p>
            <text:p text:style-name="al"/>
            <text:p text:style-name="al">Begripsomschrijving</text:p>
            <text:p text:style-name="al"/>
          </text:section>
          <text:section text:name="artikel_id1-3-2-2-2" text:style-name="artikel">
            <text:p text:style-name="artikel_kop_titel"><text:span text:style-name="artikel_kop_label">Artikel 1</text:span> </text:p>
            <text:p text:style-name="al">Voor de toepassing van dit reglement wordt verstaan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het reglement: het reglement burgerlijke stand van de gemeente Almelo</text:p>
              </text:list-item>
              <text:list-item text:style-override="id1-3-2-2-2-3-4">
                <text:number>d.</text:number>
                <text:p text:style-name="al">het college: het college van Burgemeester en Wethouders van de gemeente Almelo</text:p>
              </text:list-item>
              <text:list-item text:style-override="id1-3-2-2-2-3-5">
                <text:number>e.</text:number>
                <text:p text:style-name="al">ambtenaar van de burgerlijke stand: de ambtenaar als bedoeld in artikel 1:16, eerste volzin van het Burgerlijk Wetboek</text:p>
              </text:list-item>
              <text:list-item text:style-override="id1-3-2-2-2-3-6">
                <text:number>f.</text:number>
                <text:p text:style-name="al">buitengewoon ambtenaar van de burgerlijke stand: de ambtenaar als bedoeld in artikel 1:16, tweede volzin van het Burgerlijk Wetboek</text:p>
              </text:list-item>
              <text:list-item text:style-override="id1-3-2-2-2-3-7">
                <text:number>g.</text:number>
                <text:p text:style-name="al">gemeentehuis: plaats die bij besluit door het bevoegd gezag als zodanig is aangewezen</text:p>
              </text:list-item>
              <text:list-item text:style-override="id1-3-2-2-2-3-8">
                <text:number>h.</text:number>
                <text:p text:style-name="al">trouwen: het voltrekken van een huwelijk dan wel het registreren van een partnerschap, het omzetten van een geregistreerd partnerschap in een huwelijk</text:p>
              </text:list-item>
              <text:list-item text:style-override="id1-3-2-2-2-3-9">
                <text:number>i.</text:number>
                <text:p text:style-name="al">woonplaats: als ingezetene van Almelo ingeschreven staan in de gemeentelijke basisadministratie persoonsgegevens (GBA)</text:p>
              </text:list-item>
            </text:list>
            <text:p text:style-name="al"/>
            <text:p text:style-name="al"/>
            <text:p text:style-name="al"/>
            <text:p text:style-name="al"/>
            <text:p text:style-name="al"/>
            <text:p text:style-name="al">(Buitengewoon) Ambtenaar van de Burgerlijke Stand</text:p>
            <text:p text:style-name="al"/>
          </text:section>
          <text:section text:name="artikel_id1-3-2-2-3" text:style-name="artikel">
            <text:p text:style-name="artikel_kop_titel">Artikel 2</text:p>
            <text:list text:style-name="id1-3-2-2-3-2">
              <text:list-item text:style-override="id1-3-2-2-3-2-1">
                <text:number>1.</text:number>
                <text:p text:style-name="al">Voor benoeming tot ambtenaar van de burgerlijke stand komen uitsluitend in aanmerking ambtenaren in dienst van de sector Klantcontactcenter (KCC) van de gemeente Almelo.</text:p>
              </text:list-item>
              <text:list-item text:style-override="id1-3-2-2-3-2-2">
                <text:number>2.</text:number>
                <text:p text:style-name="al">Het minimum aan ambtenaren van de burgerlijke stand is twee.</text:p>
              </text:list-item>
              <text:list-item text:style-override="id1-3-2-2-3-2-3">
                <text:number>3.</text:number>
                <text:p text:style-name="al">Voor benoeming tot buitengewoon ambtenaren van de burgerlijke stand komen in aanmerking:</text:p>
                <text:list text:style-name="id1-3-2-2-3-2-3-3">
                  <text:list-item text:style-override="id1-3-2-2-3-2-3-3-1">
                    <text:number>a.</text:number>
                    <text:p text:style-name="al">Personen, in dienst van de gemeente Almelo, maar niet werkzaam bij de sector KCC, en die zich bereid hebben verklaard structureel huwelijken te voltrekken en partnerschappen te registreren;</text:p>
                  </text:list-item>
                  <text:list-item text:style-override="id1-3-2-2-3-2-3-3-2">
                    <text:number>b.</text:number>
                    <text:p text:style-name="al">Personen, woonachtig in de gemeente Almelo;</text:p>
                  </text:list-item>
                  <text:list-item text:style-override="id1-3-2-2-3-2-3-3-3">
                    <text:number>c.</text:number>
                    <text:p text:style-name="al">Leden van het college; of</text:p>
                  </text:list-item>
                  <text:list-item text:style-override="id1-3-2-2-3-2-3-3-4">
                    <text:number>d.</text:number>
                    <text:p text:style-name="al">Personen, die eenmalig een huwelijk zullen voltrekken of een partnerschap zullen registreren. Deze personen worden voor één dag benoemd, enkel om in de gemeente Almelo een huwelijk te voltrekken of partnerschap te registreren. Zij ontvangen geen bezoldiging en worden begeleid door een (buitengewoon) ambtenaar van de burgerlijke stand die reeds in dienst is van de gemeente Almelo. </text:p>
                  </text:list-item>
                </text:list>
              </text:list-item>
              <text:list-item text:style-override="id1-3-2-2-3-2-4">
                <text:number>4.</text:number>
                <text:p text:style-name="al">De bevoegdheid als bedoeld in artikel 2, lid 1 en 3 sub b en d is gemandateerd aan de directeur Klantcontactcenter.</text:p>
              </text:list-item>
              <text:list-item text:style-override="id1-3-2-2-3-2-5">
                <text:number>5.</text:number>
                <text:p text:style-name="al">De in lid 3 sub c genoemde buitengewoon ambtenaren van de burgerlijke stand oefenen hun bevoegdheid als babs alleen uit op speciaal verzoek daartoe.</text:p>
              </text:list-item>
              <text:list-item text:style-override="id1-3-2-2-3-2-6">
                <text:number>6.</text:number>
                <text:p text:style-name="al">De in lid 3 sub a en b bedoelde buitengewoon ambtenaren van de burgerlijke stand worden op de website van de gemeente gepresenteerd.</text:p>
              </text:list-item>
            </text:list>
            <text:p text:style-name="al"/>
            <text:p text:style-name="al"/>
            <text:p text:style-name="al">Benoeming</text:p>
            <text:p text:style-name="al"/>
          </text:section>
          <text:section text:name="artikel_id1-3-2-2-4" text:style-name="artikel">
            <text:p text:style-name="artikel_kop_titel"><text:span text:style-name="artikel_kop_label">Artikel 3</text:span> </text:p>
            <text:list text:style-name="id1-3-2-2-4-2">
              <text:list-item text:style-override="id1-3-2-2-4-2-1">
                <text:number>1.</text:number>
                <text:p text:style-name="al">De benoeming tot ambtenaar van de burgerlijke stand, als bedoeld onder artikel 2, lid 1 geschiedt voor de periode die gelijk is aan de periode dat betrokken ambtenaar in dienst is van de gemeente Almelo en zijn werkzaamheden uitoefent bij de sector KCC. Zelfs wanneer in het benoemingsbesluit aan de benoeming geen termijn of andere beperking verbonden is, vervalt de benoeming als ambtenaar van de burgerlijke stand van rechtswege op de dag dat aan de ambtenaar ontslag is verleend als ambtenaar in dienst van de gemeente Almelo, dan wel op de dag waarop de feitelijke overplaatsing van de ambtenaar van de sector KCC naar een ander organisatieonderdeel zich voltrekt.</text:p>
              </text:list-item>
              <text:list-item text:style-override="id1-3-2-2-4-2-2">
                <text:number>2.</text:number>
                <text:p text:style-name="al">De buitengewoon ambtenaar van de burgerlijke stand als bedoeld in artikel 2, lid 3 onder a, waarvan de benoeming is gedaan na inwerkingtreding van dit reglement, wordt benoemd voor een periode van ten hoogste twee jaren. Verlenging van de benoeming is mogelijk.</text:p>
              </text:list-item>
              <text:list-item text:style-override="id1-3-2-2-4-2-3">
                <text:number>3.</text:number>
                <text:p text:style-name="al">De buitengewoon ambtenaar van de burgerlijke stand als bedoeld in artikel 2, lid 3 sub b, wordt benoemd voor een periode van bepaalde of onbepaalde tijd, genoemd in het benoemingsbesluit. </text:p>
              </text:list-item>
              <text:list-item text:style-override="id1-3-2-2-4-2-4">
                <text:number>4.</text:number>
                <text:p text:style-name="al">De buitengewoon ambtenaar als bedoeld in artikel 2, lid 3 onder c wordt benoemd voor de periode dat hij als wethouder of burgemeester deel uitmaakt van het betreffende bestuursorgaan.</text:p>
              </text:list-item>
              <text:list-item text:style-override="id1-3-2-2-4-2-5">
                <text:number>5.</text:number>
                <text:p text:style-name="al">De buitengewoon ambtenaar van de burgerlijke stand als bedoeld onder artikel 2, lid 3 onder d wordt uitsluitend benoemd voor eenmalige voltrekking van een huwelijk of registratie van een partnerschap, waarvan de datum wordt genoemd in het benoemingsbesluit.</text:p>
              </text:list-item>
              <text:list-item text:style-override="id1-3-2-2-4-2-6">
                <text:number>6.</text:number>
                <text:p text:style-name="al">De benoeming tot buitengewoon ambtenaar van de burgerlijke stand die gedaan is na inwerkingtreding van dit reglement, eindigt bij het bereiken van de AOW-gerechtigde leeftijd.</text:p>
              </text:list-item>
              <text:list-item text:style-override="id1-3-2-2-4-2-7">
                <text:number>7.</text:number>
                <text:p text:style-name="al">Buitengewoon ambtenaren van de burgerlijke stand die hun bevoegdheid gedurende een jaar niet hebben uitgeoefend, worden om die enkele reden als zodanig ontslagen.</text:p>
              </text:list-item>
              <text:list-item text:style-override="id1-3-2-2-4-2-8">
                <text:number>8.</text:number>
                <text:p text:style-name="al">De benoeming tot buitengewoon ambtenaar van de burgerlijke stand eindigt op het moment dat de babs niet woonachtig is in de gemeente Almelo.</text:p>
              </text:list-item>
              <text:list-item text:style-override="id1-3-2-2-4-2-9">
                <text:number>9.</text:number>
                <text:p text:style-name="al">Benoeming, schorsing en ontslag vinden namens het College plaats door of namens de directeur KCC.</text:p>
              </text:list-item>
            </text:list>
            <text:p text:style-name="al"/>
            <text:p text:style-name="al">Leiding</text:p>
            <text:p text:style-name="al"/>
          </text:section>
          <text:section text:name="artikel_id1-3-2-2-5" text:style-name="artikel">
            <text:p text:style-name="artikel_kop_titel"><text:span text:style-name="artikel_kop_label">Artikel 4</text:span> </text:p>
            <text:p text:style-name="al">De manager Burgerzaken en ontvangst van de sector KCC is belast met de algemene en dagelijkse leiding van het bureau van de burgerlijke stand. Hij kan anderen met de uitvoering hiervan belasten.</text:p>
            <text:p text:style-name="al"/>
            <text:p text:style-name="al"/>
            <text:p text:style-name="al">Plichten (buitengewoon) ambtenaar van de burgerlijke stand</text:p>
            <text:p text:style-name="al"/>
          </text:section>
          <text:section text:name="artikel_id1-3-2-2-6" text:style-name="artikel">
            <text:p text:style-name="artikel_kop_titel"><text:span text:style-name="artikel_kop_label">Artikel 5</text:span> </text:p>
            <text:list text:style-name="id1-3-2-2-6-2">
              <text:list-item text:style-override="id1-3-2-2-6-2-1">
                <text:number>1.</text:number>
                <text:p text:style-name="al">De ambtenaar van de burgerlijke stand als bedoeld in artikel 2, lid 1 voltrekt geen niet-kostenloze huwelijken binnen de voor hem op de afdeling KCC geldende werktijden, anders dan met toestemming van de manager burgerzaken en ontvangst. </text:p>
              </text:list-item>
              <text:list-item text:style-override="id1-3-2-2-6-2-2">
                <text:number>2.</text:number>
                <text:p text:style-name="al">Bij de huwelijksvoltrekking of partnerschapsregistratie draagt de (buitengewoon) ambtenaar van de burgerlijke stand gebruikelijk een door de gemeente ter beschikking gestelde toga, tenzij het bruidspaar anders wenst. Door of vanwege de Manager Burgerzaken en Ontvangst gegeven aanwijzingen met betrekking tot de kleding worden door de (buitengewoon) ambtenaar van de burgerlijke stand opgevolgd.</text:p>
              </text:list-item>
              <text:list-item text:style-override="id1-3-2-2-6-2-3">
                <text:number>3.</text:number>
                <text:p text:style-name="al">Te allen tijde houdt de (buitengewoon) ambtenaar van de burgerlijke stand zich aan de instructies van de Manager Burgerzaken en Ontvangst.</text:p>
              </text:list-item>
              <text:list-item text:style-override="id1-3-2-2-6-2-4">
                <text:number>4.</text:number>
                <text:p text:style-name="al">(Buitengewoon) ambtenaren van de burgerlijke stand, zoals genoemd in artikel 2 dienen elk huwelijk of partnerschapsregistratie te voltrekken en maken geen onderscheid naar ras, geloofsovertuiging en/of seksuele geaardheid.</text:p>
              </text:list-item>
            </text:list>
            <text:p text:style-name="al"/>
            <text:p text:style-name="al">Vergoeding voor werkzaamheden van de buitengewoon ambtenaar van de burgerlijke stand</text:p>
            <text:p text:style-name="al"/>
          </text:section>
          <text:section text:name="artikel_id1-3-2-2-7" text:style-name="artikel">
            <text:p text:style-name="artikel_kop_titel"><text:span text:style-name="artikel_kop_label">Artikel 6</text:span> </text:p>
            <text:list text:style-name="id1-3-2-2-7-2">
              <text:list-item text:style-override="id1-3-2-2-7-2-1">
                <text:number>1.</text:number>
                <text:p text:style-name="al">Met uitzondering van de persoon als bedoeld onder artikel 2, lid 3 sub d, ontvangt de buitengewoon ambtenaar van de burgerlijke stand voor ieder door hem afzonderlijke voltrokken huwelijk een vergoeding conform de rechtspositieregeling voor de buitengewoon ambtenaren van de burgerlijke stand.</text:p>
              </text:list-item>
              <text:list-item text:style-override="id1-3-2-2-7-2-2">
                <text:number>2.</text:number>
                <text:p text:style-name="al">In alle overige gevallen maken (buitengewoon) ambtenaren van de burgerlijke stand geen aanspraak op een vergoeding.</text:p>
              </text:list-item>
            </text:list>
            <text:p text:style-name="al"/>
            <text:p text:style-name="al">Openstelling</text:p>
            <text:p text:style-name="al"/>
          </text:section>
          <text:section text:name="artikel_id1-3-2-2-8" text:style-name="artikel">
            <text:p text:style-name="artikel_kop_titel"><text:span text:style-name="artikel_kop_label">Artikel 7</text:span> </text:p>
            <text:list text:style-name="id1-3-2-2-8-2">
              <text:list-item text:style-override="id1-3-2-2-8-2-1">
                <text:number>1.</text:number>
                <text:p text:style-name="al">Het bureau van de burgerlijke stand is geopend voor het publiek:</text:p>
                <text:list text:style-name="id1-3-2-2-8-2-1-3">
                  <text:list-item text:style-override="id1-3-2-2-8-2-1-3-1">
                    <text:number>a.</text:number>
                    <text:p text:style-name="al">Voor huwelijksvoltrekkingen op maandag tot en met zondag van 9.00 tot 22.00 uur.</text:p>
                  </text:list-item>
                  <text:list-item text:style-override="id1-3-2-2-8-2-1-3-2">
                    <text:number>b.</text:number>
                    <text:p text:style-name="al">Voor kosteloze huwelijksvoltrekkingen als bedoeld in artikel 4 van de Wet rechten burgerlijke stand op maandag van 9.00 uur tot 9.15 uur.</text:p>
                  </text:list-item>
                  <text:list-item text:style-override="id1-3-2-2-8-2-1-3-3">
                    <text:number>c.</text:number>
                    <text:p text:style-name="al">Voor overige werkzaamheden gelden dezelfde openingstijden als die voor de Sector Klantcontactcenter, team Burgerzaken en Ontvangst zijn vastgesteld.</text:p>
                  </text:list-item>
                </text:list>
              </text:list-item>
              <text:list-item text:style-override="id1-3-2-2-8-2-2">
                <text:number>2.</text:number>
                <text:p text:style-name="al">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8-2-3">
                <text:number>3.</text:number>
                <text:p text:style-name="al">Het bureau van de burgerlijke stand kan op zaterdag, zondag en andere dagen dat het bureau regulier gesloten is, voor het publiek beperkt geopend zijn op door het college, na voorafgaande bekendmaking, te bepalen uren.</text:p>
              </text:list-item>
              <text:list-item text:style-override="id1-3-2-2-8-2-4">
                <text:number>4.</text:number>
                <text:p text:style-name="al">Het bureau van de burgerlijke stand zal op verzoek van belanghebbende, gedaan aan het college, worden geopend op een zaterdag, zondag en de andere dagen dat het bureau gesloten is, als belanghebbende aantoont dat met de verrichten werkzaamheden niet kan worden gewacht tot de eerstvolgende openstelling van het bureau.</text:p>
              </text:list-item>
              <text:list-item text:style-override="id1-3-2-2-8-2-5">
                <text:number>5.</text:number>
                <text:p text:style-name="al">In bijzondere gevallen kan het college besluiten tot afwijking van hetgeen is bepaald in dit artikel.</text:p>
              </text:list-item>
            </text:list>
            <text:p text:style-name="al"/>
            <text:p text:style-name="al">Locatie</text:p>
            <text:p text:style-name="al"/>
          </text:section>
          <text:section text:name="artikel_id1-3-2-2-9" text:style-name="artikel">
            <text:p text:style-name="artikel_kop_titel"><text:span text:style-name="artikel_kop_label">Artikel 8</text:span> </text:p>
            <text:p text:style-name="al"/>
            <text:list text:style-name="id1-3-2-2-9-3">
              <text:list-item text:style-override="id1-3-2-2-9-3-1">
                <text:number>1.</text:number>
                <text:p text:style-name="al">De (buitengewoon) ambtenaren van de burgerlijke stand verrichten hun wettelijke taken in het gemeentehuis. </text:p>
              </text:list-item>
              <text:list-item text:style-override="id1-3-2-2-9-3-2">
                <text:number>2.</text:number>
                <text:p text:style-name="al">In aanvulling op lid 1 wordt voor het voltrekken van huwelijken en het registreren van partnerschappen als gemeentehuis iedere plaats binnen de gemeentegrenzen van de gemeente Almelo aangewezen, onder voorwaarde dat:</text:p>
                <text:list text:style-name="id1-3-2-2-9-3-2-3">
                  <text:list-item text:style-override="id1-3-2-2-9-3-2-3-1">
                    <text:number>•</text:number>
                    <text:p text:style-name="al">De eigenaar dan wel de gebruiker van de plaats schriftelijk toestemming heeft verleend;</text:p>
                  </text:list-item>
                  <text:list-item text:style-override="id1-3-2-2-9-3-2-3-2">
                    <text:number>•</text:number>
                    <text:p text:style-name="al">De eigenaar dan wel beheerder van de plaats de locatie om niet ter beschikking aan de gemeente stelt;</text:p>
                  </text:list-item>
                  <text:list-item text:style-override="id1-3-2-2-9-3-2-3-3">
                    <text:number>•</text:number>
                    <text:p text:style-name="al">De veiligheid van de (buitengewoon) ambtenaar van de burgerlijke stand is gewaarborgd;</text:p>
                  </text:list-item>
                  <text:list-item text:style-override="id1-3-2-2-9-3-2-3-4">
                    <text:number>•</text:number>
                    <text:p text:style-name="al">Geen strijd met de openbare orde of de goede zeden optreedt;</text:p>
                  </text:list-item>
                  <text:list-item text:style-override="id1-3-2-2-9-3-2-3-5">
                    <text:number>•</text:number>
                    <text:p text:style-name="al">Het verzoek dient te voldoen aan de bepalingen in het raadsbesluit van 7 december 2010 (nr. 2010/21292).</text:p>
                  </text:list-item>
                </text:list>
              </text:list-item>
            </text:list>
            <text:p text:style-name="al">Het niet voldoen aan de bepalingen kan een reden zijn om de plechtigheid niet op de overeengekomen tijd en locatie te laten plaatsvinden, zonder dat de gemeente Almelo aansprakelijk kan worden gesteld voor de daaruit voortvloeiende kosten.</text:p>
            <text:list text:style-name="id1-3-2-2-9-5">
              <text:list-item text:style-override="id1-3-2-2-9-5-1">
                <text:number>3.</text:number>
                <text:p text:style-name="al">In afwijking van lid 2 vinden de huwelijksvoltrekkingen als bedoeld in artikel 4 van de Wet rechten burgerlijke stand plaats in een spreekkamer van het gemeentehuis aan de Haven Zuidzijde 30 te Almelo.</text:p>
              </text:list-item>
            </text:list>
            <text:p text:style-name="al"/>
            <text:p text:style-name="al">Kosteloze huwelijksvoltrekking of partnerschapsregistratie</text:p>
            <text:p text:style-name="al"/>
          </text:section>
          <text:section text:name="artikel_id1-3-2-2-10" text:style-name="artikel">
            <text:p text:style-name="artikel_kop_titel"><text:span text:style-name="artikel_kop_label">Artikel 9</text:span> </text:p>
            <text:p text:style-name="al"/>
            <text:list text:style-name="id1-3-2-2-10-3">
              <text:list-item text:style-override="id1-3-2-2-10-3-1">
                <text:number>1.</text:number>
                <text:p text:style-name="al">Onverminderd wat daarover in de wet is bepaald, wordt tweemaal per week gelegenheid gegeven tot kosteloze huwelijksvoltrekking of registratie van een partnerschap als bedoeld in artikel 4 van de Wet rechten burgerlijke stand of omzetting van een geregistreerd partnerschap of van een huwelijk.</text:p>
              </text:list-item>
              <text:list-item text:style-override="id1-3-2-2-10-3-2">
                <text:number>2.</text:number>
                <text:p text:style-name="al">Van het bruidspaar of partners dient tenminste één persoon ingeschreven staan in de BRP van de gemeente Almelo en woonachtig te zijn in de gemeente Almelo.</text:p>
              </text:list-item>
              <text:list-item text:style-override="id1-3-2-2-10-3-3">
                <text:number>3.</text:number>
                <text:p text:style-name="al">Het voltrekken van kosteloze huwelijken en het registreren van kosteloze partnerschappen vindt plaats in het Gemeentehuis aan de Haven Zuidzijde 30 in Almelo. De huwelijksvoltrekking dan wel partnerschapsregistratie vindt plaats in aanwezigheid van uitsluitend de getuigen genoemd in de akte.</text:p>
              </text:list-item>
              <text:list-item text:style-override="id1-3-2-2-10-3-4">
                <text:number>4.</text:number>
                <text:p text:style-name="al">De randvoorwaarden voor de kosteloze ceremonie zijn:</text:p>
                <text:list text:style-name="id1-3-2-2-10-3-4-3">
                  <text:list-item text:style-override="id1-3-2-2-10-3-4-3-1">
                    <text:number>•</text:number>
                    <text:p text:style-name="al">De kosteloze huwelijksvoltrekkingen en kosteloze partnerschapsregistraties duren maximaal 15 minuten. Artikel 7, lid 1 sub b is van overeenkomstige toepassing.</text:p>
                  </text:list-item>
                  <text:list-item text:style-override="id1-3-2-2-10-3-4-3-2">
                    <text:number>•</text:number>
                    <text:p text:style-name="al">Er vindt geen voorgesprek plaats met de (buitengewoon) ambtenaar van de burgerlijke stand die de voltrekking sluit.</text:p>
                  </text:list-item>
                  <text:list-item text:style-override="id1-3-2-2-10-3-4-3-3">
                    <text:number>•</text:number>
                    <text:p text:style-name="al">Er wordt geen persoonlijke toespraak gehouden tijdens de ceremonie.</text:p>
                  </text:list-item>
                  <text:list-item text:style-override="id1-3-2-2-10-3-4-3-4">
                    <text:number>•</text:number>
                    <text:p text:style-name="al">Er wordt geen geschenk gegeven door of namens de gemeente Almelo.</text:p>
                  </text:list-item>
                </text:list>
              </text:list-item>
            </text:list>
            <text:p text:style-name="al"/>
            <text:p text:style-name="al">Reservering huwelijk</text:p>
            <text:p text:style-name="al"/>
          </text:section>
          <text:section text:name="artikel_id1-3-2-2-11" text:style-name="artikel">
            <text:p text:style-name="artikel_kop_titel"><text:span text:style-name="artikel_kop_label">Artikel 10</text:span> </text:p>
            <text:p text:style-name="al">Een huwelijksdatum kan vanaf het kalenderjaar vóór de huwelijksdatum worden gereserveerd.</text:p>
            <text:p text:style-name="al"/>
            <text:p text:style-name="al"/>
            <text:p text:style-name="al">Schakelbepaling</text:p>
            <text:p text:style-name="al"/>
          </text:section>
          <text:section text:name="artikel_id1-3-2-2-12" text:style-name="artikel">
            <text:p text:style-name="artikel_kop_titel"><text:span text:style-name="artikel_kop_label">Artikel 11</text:span> </text:p>
            <text:p text:style-name="al"/>
            <text:list text:style-name="id1-3-2-2-12-3">
              <text:list-item text:style-override="id1-3-2-2-12-3-1">
                <text:number>1.</text:number>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list-item>
              <text:list-item text:style-override="id1-3-2-2-12-3-2">
                <text:number>2.</text:number>
                <text:p text:style-name="al">De bepalingen in dit reglement zijn ook van toepassing op de zogenaamde ‘rewedding’.</text:p>
              </text:list-item>
            </text:list>
            <text:p text:style-name="al"/>
            <text:p text:style-name="al"/>
            <text:p text:style-name="al">Slotbepaling</text:p>
            <text:p text:style-name="al"/>
          </text:section>
          <text:section text:name="artikel_id1-3-2-2-13" text:style-name="artikel">
            <text:p text:style-name="artikel_kop_titel"><text:span text:style-name="artikel_kop_label">Artikel 12</text:span> </text:p>
            <text:p text:style-name="al"/>
            <text:list text:style-name="id1-3-2-2-13-3">
              <text:list-item text:style-override="id1-3-2-2-13-3-1">
                <text:number>1.</text:number>
                <text:p text:style-name="al">In gevallen waarin dit reglement niet voorziet, besluit het college.</text:p>
              </text:list-item>
              <text:list-item text:style-override="id1-3-2-2-13-3-2">
                <text:number>2.</text:number>
                <text:p text:style-name="al">Dit reglement treedt direct in werking, onder intrekking van het reglement burgerlijke stand met kenmerknummer BenW - 1302513.</text:p>
              </text:list-item>
              <text:list-item text:style-override="id1-3-2-2-13-3-3">
                <text:number>3.</text:number>
                <text:p text:style-name="al">Dit reglement wordt aangehaald als Reglement Burgerlijke Stand 2016 Gemeente Almelo.</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melo, 12 januari 2016</text:span></text:p>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19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9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9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2016 GEMEENTE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194</meta:user-defined>
    <meta:user-defined meta:name="OVERHEIDop.GmbID/DC.identifier">gmb-2016-14194</meta:user-defined>
    <meta:user-defined meta:name="OVERHEID.TaxonomieBeleidsagenda/OVERHEID.category">Bestuur | Organisatie en beleid</meta:user-defined>
    <meta:user-defined meta:name="DC.source">art. 1:16 BW;1.0:c:BWBR0002656&amp;artikel=16&amp;g=2015-12-05</meta:user-defined>
    <meta:user-defined meta:name="DC.source">art. 1 BBS;1.0:c:BWBR0006493&amp;artikel=1&amp;g=2015-09-01</meta:user-defined>
    <meta:user-defined meta:name="DC.source">art. 2 BBS;1.0:c:BWBR0006493&amp;artikel=2&amp;g=2015-09-01</meta:user-defined>
    <meta:user-defined meta:name="DC.source">art. 3 BBS;1.0:c:BWBR0006493&amp;artikel=3&amp;g=2015-09-01</meta:user-defined>
    <meta:user-defined meta:name="DC.source">art. 4 BBS;1.0:c:BWBR0006493&amp;artikel=4&amp;g=2015-09-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Gemeente/DC.spatial">Almelo</meta:user-defined>
    <meta:user-defined meta:name="OVERHEIDop.versieInformatie"/>
  </office:meta>
</office:document-meta>
</file>