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Industriepark 14,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Industriepark 14, 6603 BG Wijchen, het uitbreiden van het bestaande bedrijfspand, 4 oktober 2016.</text:p>
            <text:p text:style-name="common-al"/>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41937</text:span><text:line-break/><text:date style:data-style-name="dag" text:fixed="true" text:date-value="2016-10-19"/><text:line-break/><text:date style:data-style-name="jaar" text:fixed="true" text:date-value="2016-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937</text:span><text:date style:data-style-name="nicedate" text:fixed="true" text:date-value="2016-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1937</text:span><text:date style:data-style-name="nicedate" text:fixed="true" text:date-value="2016-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Industriepark 14,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9</meta:user-defined>
    <meta:user-defined meta:name="OVERHEIDop.publicationIssue">141937</meta:user-defined>
    <meta:user-defined meta:name="OVERHEIDop.GmbID/DC.identifier">gmb-2016-141937</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3BG 14</meta:user-defined>
    <meta:user-defined meta:name="OVERHEIDop.woonplaats">Wijchen</meta:user-defined>
    <meta:user-defined meta:name="OVERHEIDop.straatnaam">Industriepark</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80696 424879</meta:user-defined>
    <meta:user-defined meta:name="OVERHEIDop.versieInformatie"/>
  </office:meta>
</office:document-meta>
</file>