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op dak bijgebouw, Duivenstraat 1, 6261 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slopen van het dak van een vrijstaand bijgebouw  op het perceel  <text:span text:style-name="nadrukvet">Duivenstraat 1, 6261 NV  Mheer</text:span> (verzonden 12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4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193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3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3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op dak bijgebouw, Duivenstraat 1, 6261 NV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36</meta:user-defined>
    <meta:user-defined meta:name="OVERHEIDop.GmbID/DC.identifier">gmb-2016-141936</meta:user-defined>
    <meta:user-defined meta:name="OVERHEID.TaxonomieBeleidsagenda/OVERHEID.category">Ruimte en infrastructuur | Organisatie en beleid</meta:user-defined>
    <meta:user-defined meta:name="OVERHEIDop.referentienummer">Z-HZ_WABO-2016-003130</meta:user-defined>
    <meta:user-defined meta:name="DCTERMS.abstract">het slopen van het dak van een vrijstaand bijgebouw</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V 1</meta:user-defined>
    <meta:user-defined meta:name="OVERHEIDop.woonplaats">Mheer</meta:user-defined>
    <meta:user-defined meta:name="OVERHEIDop.straatnaam">Duiv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3475 310303</meta:user-defined>
    <meta:user-defined meta:name="OVERHEIDop.versieInformatie"/>
  </office:meta>
</office:document-meta>
</file>