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iddenweg 4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iddenweg 4a, 1261 EZ, het wijzigen van de      voorgevel en plaatsen van een dakkapel, verzonden 3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193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3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3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nweg 4a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930</meta:user-defined>
    <meta:user-defined meta:name="OVERHEIDop.GmbID/DC.identifier">gmb-2016-141930</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Midden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244 475997</meta:user-defined>
    <meta:user-defined meta:name="OVERHEIDop.versieInformatie"/>
  </office:meta>
</office:document-meta>
</file>