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rfgooiersdreef 49 t/m 7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rfgooiersdreef 49 t/m 77, 1261 ZH, het bouwen van 15 appartementen, verzonden 3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192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2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2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gooiersdreef 49 t/m 7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926</meta:user-defined>
    <meta:user-defined meta:name="OVERHEIDop.GmbID/DC.identifier">gmb-2016-14192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4 478136</meta:user-defined>
    <meta:user-defined meta:name="OVERHEIDop.versieInformatie"/>
  </office:meta>
</office:document-meta>
</file>