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fgooiersdreef 41 t/m 7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fgooiersdreef       41 t/m 79, 1261 ZH, bouwen 4 van woningen, verzonden 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92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2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2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gooiersdreef 41 t/m 7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23</meta:user-defined>
    <meta:user-defined meta:name="OVERHEIDop.GmbID/DC.identifier">gmb-2016-14192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