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162 Heuvelstraat 21a te Tilburg, verbouwen van winkelpand, verzonden 12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14 - Z-HZ_WABO-2016-03162 - B - Heuvelstraat 21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1922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22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22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162 Heuvelstraat 21a te Tilburg, verbouwen van winkelpand, verzonden 12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22</meta:user-defined>
    <meta:user-defined meta:name="OVERHEIDop.GmbID/DC.identifier">gmb-2016-141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AA 21a</meta:user-defined>
    <meta:user-defined meta:name="OVERHEIDop.woonplaats">Tilburg</meta:user-defined>
    <meta:user-defined meta:name="OVERHEIDop.straatnaam">Heuve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299 396489</meta:user-defined>
    <meta:user-defined meta:name="OVERHEIDop.versieInformatie"/>
  </office:meta>
</office:document-meta>
</file>