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90 Hoefstraat 181 te Tilburg, terugzetten bestemming detailhandel naar horeca, 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390 - I - Hoef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1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90 Hoefstraat 181 te Tilburg, terugzetten bestemming detailhandel naar horeca, 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9</meta:user-defined>
    <meta:user-defined meta:name="OVERHEIDop.GmbID/DC.identifier">gmb-2016-141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K 181</meta:user-defined>
    <meta:user-defined meta:name="OVERHEIDop.woonplaats">Tilburg</meta:user-defined>
    <meta:user-defined meta:name="OVERHEIDop.straatnaam">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80 397976</meta:user-defined>
    <meta:user-defined meta:name="OVERHEIDop.versieInformatie"/>
  </office:meta>
</office:document-meta>
</file>