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92 Offenbachstraat 155 te Tilburg, plaatsen van een erfafscheiding, 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3 - Z-HZ_WABO-2016-03392 - I - Offenbachstraat 1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1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92 Offenbachstraat 155 te Tilburg, plaatsen van een erfafscheiding, 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17</meta:user-defined>
    <meta:user-defined meta:name="OVERHEIDop.GmbID/DC.identifier">gmb-2016-141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EH 155</meta:user-defined>
    <meta:user-defined meta:name="OVERHEIDop.woonplaats">Tilburg</meta:user-defined>
    <meta:user-defined meta:name="OVERHEIDop.straatnaam">Offenbac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44 399760</meta:user-defined>
    <meta:user-defined meta:name="OVERHEIDop.versieInformatie"/>
  </office:meta>
</office:document-meta>
</file>