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395 Linge 33 te Tilburg, kappen van 2 bomen, 5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3 - Z-HZ_WABO-2016-03395 - I - Linge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1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1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1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395 Linge 33 te Tilburg, kappen van 2 bomen, 5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16</meta:user-defined>
    <meta:user-defined meta:name="OVERHEIDop.GmbID/DC.identifier">gmb-2016-141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EV 33</meta:user-defined>
    <meta:user-defined meta:name="OVERHEIDop.woonplaats">Tilburg</meta:user-defined>
    <meta:user-defined meta:name="OVERHEIDop.straatnaam">Ling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796 395522</meta:user-defined>
    <meta:user-defined meta:name="OVERHEIDop.versieInformatie"/>
  </office:meta>
</office:document-meta>
</file>