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6-03400 Spoorlaan 392 41 te Tilburg, aanpassen van een voorgevel, 6 oktober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61013 - Z-HZ_WABO-2016-03400 - I - Spoorlaan 392 41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41913</text:span><text:line-break/><text:date style:data-style-name="dag" text:fixed="true" text:date-value="2016-10-14"/><text:line-break/><text:date style:data-style-name="jaar" text:fixed="true" text:date-value="2016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1913</text:span><text:date style:data-style-name="nicedate" text:fixed="true" text:date-value="2016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1913</text:span><text:date style:data-style-name="nicedate" text:fixed="true" text:date-value="2016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6-03400 Spoorlaan 392 41 te Tilburg, aanpassen van een voorgevel, 6 oktober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4</meta:user-defined>
    <meta:user-defined meta:name="OVERHEIDop.publicationIssue">141913</meta:user-defined>
    <meta:user-defined meta:name="OVERHEIDop.GmbID/DC.identifier">gmb-2016-14191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38CB 29</meta:user-defined>
    <meta:user-defined meta:name="OVERHEIDop.woonplaats">Tilburg</meta:user-defined>
    <meta:user-defined meta:name="OVERHEIDop.straatnaam">Spoorlaan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4168 396820</meta:user-defined>
    <meta:user-defined meta:name="OVERHEIDop.versieInformatie"/>
  </office:meta>
</office:document-meta>
</file>