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402 Heuvelstraat 78 te Tilburg, verbouwen van een winkelpand, 6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3 - Z-HZ_WABO-2016-03402 - I - Heuvelstraat 7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191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1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1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402 Heuvelstraat 78 te Tilburg, verbouwen van een winkelpand, 6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10</meta:user-defined>
    <meta:user-defined meta:name="OVERHEIDop.GmbID/DC.identifier">gmb-2016-141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AG 78</meta:user-defined>
    <meta:user-defined meta:name="OVERHEIDop.woonplaats">Tilburg</meta:user-defined>
    <meta:user-defined meta:name="OVERHEIDop.straatnaam">Heuv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07 396354</meta:user-defined>
    <meta:user-defined meta:name="OVERHEIDop.versieInformatie"/>
  </office:meta>
</office:document-meta>
</file>