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4 Kapitein Hatterasstraat 40 teTilburg, handelen in strijd met regels ruimtelijke ordening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404 - I - Kapitein Hatterasstraat 40 te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0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4 Kapitein Hatterasstraat 40 teTilburg, handelen in strijd met regels ruimtelijke ordening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08</meta:user-defined>
    <meta:user-defined meta:name="OVERHEIDop.GmbID/DC.identifier">gmb-2016-141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40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73 397870</meta:user-defined>
    <meta:user-defined meta:name="OVERHEIDop.versieInformatie"/>
  </office:meta>
</office:document-meta>
</file>