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50 t/m 8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50 t/m 84, 1261 ZH, het bouwen      van 18 woningen, verzonden 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90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0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0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50 t/m 8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07</meta:user-defined>
    <meta:user-defined meta:name="OVERHEIDop.GmbID/DC.identifier">gmb-2016-14190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