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405 Bredaseweg 410 te Tilburg, Handelen in strijd met regels ruimtelijke ordening, 6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13 - Z-HZ_WABO-2016-03405 - I - Bredaseweg 4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1905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05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05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405 Bredaseweg 410 te Tilburg, Handelen in strijd met regels ruimtelijke ordening, 6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05</meta:user-defined>
    <meta:user-defined meta:name="OVERHEIDop.GmbID/DC.identifier">gmb-2016-141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LH 410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851 396503</meta:user-defined>
    <meta:user-defined meta:name="OVERHEIDop.versieInformatie"/>
  </office:meta>
</office:document-meta>
</file>