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68 hoek Hoffmannlaan en Von Weberpad te Tilburg, handelen in strijd met regels ruimtelijke ordening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68 - I - hoek Hoffmannlaan en Von Weber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68 hoek Hoffmannlaan en Von Weberpad te Tilburg, handelen in strijd met regels ruimtelijke ordening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03</meta:user-defined>
    <meta:user-defined meta:name="OVERHEIDop.GmbID/DC.identifier">gmb-2016-141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WB 135</meta:user-defined>
    <meta:user-defined meta:name="OVERHEIDop.woonplaats">Tilburg</meta:user-defined>
    <meta:user-defined meta:name="OVERHEIDop.straatnaam">Hoffman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97 399042</meta:user-defined>
    <meta:user-defined meta:name="OVERHEIDop.versieInformatie"/>
  </office:meta>
</office:document-meta>
</file>