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Kloosterdijk 6B WS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Kloosterdijk 6B WS in Monnickendam voor het geheel vernieuwen en vergroten van een botenhuis met berging</text:p>
            <text:p text:style-name="common-al">(verzonden 12 oktober 2016)</text:p>
            <text:p text:style-name="common-al">Voor de activiteit(en):</text:p>
            <text:p text:style-name="common-al">-   het bouwen van een bouwwerk</text:p>
            <text:p text:style-name="common-al">-   het uitvoeren van een werk, geen bouwwerk zijnde</text:p>
            <text:p text:style-name="common-al">-   het gebruik van gronden of bouwwerken in strijd met het bestemmingsplan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41902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902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902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Kloosterdijk 6B WS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1902</meta:user-defined>
    <meta:user-defined meta:name="OVERHEIDop.GmbID/DC.identifier">gmb-2016-1419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PJ 6b ws</meta:user-defined>
    <meta:user-defined meta:name="OVERHEIDop.woonplaats">Monnickendam</meta:user-defined>
    <meta:user-defined meta:name="OVERHEIDop.straatnaam">Kloosterdijk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0140 497768</meta:user-defined>
    <meta:user-defined meta:name="OVERHEIDop.versieInformatie"/>
  </office:meta>
</office:document-meta>
</file>